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style:vertical-align="auto" fo:line-height="100%"/>
      <style:text-properties style:font-name-complex="Calibri"/>
    </style:style>
    <style:style style:name="P2" style:parent-style-name="Normal" style:family="paragraph">
      <style:paragraph-properties style:text-autospace="none" style:vertical-align="auto" fo:line-height="100%"/>
      <style:text-properties style:font-name-complex="Calibri" style:text-underline-type="single" style:text-underline-style="solid" style:text-underline-width="auto" style:text-underline-mode="continuous"/>
    </style:style>
    <style:style style:name="P3" style:parent-style-name="Normal" style:family="paragraph">
      <style:paragraph-properties style:text-autospace="none" style:vertical-align="auto" fo:line-height="100%"/>
      <style:text-properties style:font-name-complex="Calibri"/>
    </style:style>
    <style:style style:name="P4" style:parent-style-name="Normal" style:family="paragraph">
      <style:paragraph-properties style:text-autospace="none" style:vertical-align="auto" fo:line-height="100%"/>
      <style:text-properties style:font-name-complex="Calibri"/>
    </style:style>
    <style:style style:name="P5" style:parent-style-name="Normal" style:family="paragraph">
      <style:paragraph-properties style:text-autospace="none" style:vertical-align="auto" fo:line-height="100%"/>
      <style:text-properties style:font-name-complex="Calibri"/>
    </style:style>
    <style:style style:name="P6" style:parent-style-name="Normal" style:family="paragraph">
      <style:paragraph-properties style:text-autospace="none" style:vertical-align="auto" fo:line-height="100%"/>
      <style:text-properties style:font-name-complex="Calibri"/>
    </style:style>
    <style:style style:name="P7" style:parent-style-name="Normal" style:family="paragraph">
      <style:paragraph-properties style:text-autospace="none" style:vertical-align="auto" fo:line-height="100%"/>
      <style:text-properties style:font-name-complex="Calibri"/>
    </style:style>
    <style:style style:name="P8" style:parent-style-name="Normal" style:family="paragraph">
      <style:paragraph-properties style:text-autospace="none" style:vertical-align="auto" fo:line-height="100%"/>
      <style:text-properties style:font-name-complex="Calibri"/>
    </style:style>
    <style:style style:name="P9" style:parent-style-name="Normal" style:family="paragraph">
      <style:paragraph-properties style:text-autospace="none" style:vertical-align="auto" fo:line-height="100%"/>
      <style:text-properties style:font-name-complex="Calibri"/>
    </style:style>
    <style:style style:name="P10" style:parent-style-name="Normal" style:family="paragraph">
      <style:paragraph-properties style:text-autospace="none" style:vertical-align="auto" fo:line-height="100%"/>
      <style:text-properties style:font-name-complex="Calibri"/>
    </style:style>
    <style:style style:name="P11" style:parent-style-name="Normal" style:family="paragraph">
      <style:text-properties style:font-name-complex="Calibri"/>
    </style:style>
    <style:style style:name="P12" style:parent-style-name="Normal" style:family="paragraph">
      <style:text-properties style:font-name-complex="Calibri"/>
    </style:style>
    <style:style style:name="P13" style:parent-style-name="Normal" style:family="paragraph">
      <style:text-properties style:font-name-complex="Calibri"/>
    </style:style>
    <style:style style:name="P14" style:parent-style-name="Normal" style:family="paragraph">
      <style:paragraph-properties style:text-autospace="none" style:vertical-align="auto" fo:line-height="100%"/>
      <style:text-properties style:font-name-complex="Calibri"/>
    </style:style>
    <style:style style:name="P15" style:parent-style-name="Normal" style:family="paragraph">
      <style:paragraph-properties style:text-autospace="none" style:vertical-align="auto" fo:line-height="100%"/>
      <style:text-properties style:font-name-complex="Calibri"/>
    </style:style>
    <style:style style:name="P16" style:parent-style-name="Normal" style:family="paragraph">
      <style:paragraph-properties style:text-autospace="none" style:vertical-align="auto" fo:line-height="100%"/>
      <style:text-properties style:font-name-complex="Calibri"/>
    </style:style>
    <style:style style:name="P17" style:parent-style-name="Normal" style:family="paragraph">
      <style:text-properties style:font-name-complex="Calibri"/>
    </style:style>
    <style:style style:name="P18" style:parent-style-name="Normal" style:family="paragraph">
      <style:text-properties style:font-name-complex="Calibri"/>
    </style:style>
    <style:style style:name="P19" style:parent-style-name="Normal" style:family="paragraph">
      <style:text-properties style:font-name-complex="Calibri"/>
    </style:style>
    <style:style style:name="P20" style:parent-style-name="Normal" style:family="paragraph">
      <style:paragraph-properties style:text-autospace="none" style:vertical-align="auto" fo:line-height="100%"/>
      <style:text-properties style:font-name-complex="Calibri"/>
    </style:style>
    <style:style style:name="P21" style:parent-style-name="Normal" style:family="paragraph">
      <style:paragraph-properties style:text-autospace="none" style:vertical-align="auto" fo:line-height="100%"/>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P37" style:parent-style-name="Normal" style:family="paragraph">
      <style:paragraph-properties style:text-autospace="none" style:vertical-align="auto" fo:line-height="100%"/>
      <style:text-properties style:font-name-complex="Calibri"/>
    </style:style>
    <style:style style:name="P38" style:parent-style-name="Normal" style:family="paragraph">
      <style:paragraph-properties style:text-autospace="none" style:vertical-align="auto" fo:line-height="100%"/>
      <style:text-properties style:font-name-complex="Calibri"/>
    </style:style>
    <style:style style:name="P39" style:parent-style-name="Normal" style:family="paragraph">
      <style:paragraph-properties style:text-autospace="none" style:vertical-align="auto" fo:line-height="100%"/>
      <style:text-properties style:font-name-complex="Calibri"/>
    </style:style>
    <style:style style:name="P40" style:parent-style-name="Normal" style:family="paragraph">
      <style:text-properties style:font-name-complex="Calibri"/>
    </style:style>
    <style:style style:name="P41" style:parent-style-name="Normal" style:family="paragraph">
      <style:paragraph-properties style:text-autospace="none" style:vertical-align="auto"/>
      <style:text-properties style:font-name-complex="Calibri"/>
    </style:style>
    <style:style style:name="P42" style:parent-style-name="Normal" style:family="paragraph">
      <style:paragraph-properties style:text-autospace="none" style:vertical-align="auto" fo:line-height="100%"/>
      <style:text-properties style:font-name-complex="Calibri"/>
    </style:style>
    <style:style style:name="P43" style:parent-style-name="Normal" style:family="paragraph">
      <style:paragraph-properties style:text-autospace="none" style:vertical-align="auto" fo:line-height="100%"/>
      <style:text-properties style:font-name-complex="Calibri"/>
    </style:style>
    <style:style style:name="P44" style:parent-style-name="Normal" style:family="paragraph">
      <style:paragraph-properties style:text-autospace="none" style:vertical-align="auto" fo:line-height="100%"/>
      <style:text-properties style:font-name-complex="Calibri"/>
    </style:style>
    <style:style style:name="P45" style:parent-style-name="Normal" style:family="paragraph">
      <style:paragraph-properties style:text-autospace="none" style:vertical-align="auto" fo:margin-bottom="0in" fo:line-height="100%"/>
      <style:text-properties style:font-name-complex="Calibri"/>
    </style:style>
    <style:style style:name="P46" style:parent-style-name="Normal" style:family="paragraph">
      <style:paragraph-properties style:text-autospace="none" style:vertical-align="auto" fo:margin-bottom="0in" fo:line-height="100%"/>
      <style:text-properties style:font-name-complex="Calibri"/>
    </style:style>
    <style:style style:name="P47" style:parent-style-name="Normal" style:family="paragraph">
      <style:paragraph-properties style:text-autospace="none" style:vertical-align="auto" fo:margin-bottom="0in" fo:line-height="100%"/>
      <style:text-properties style:font-name-complex="Calibri"/>
    </style:style>
    <style:style style:name="P48" style:parent-style-name="Normal" style:family="paragraph">
      <style:paragraph-properties style:text-autospace="none" style:vertical-align="auto" fo:margin-bottom="0in" fo:line-height="100%"/>
      <style:text-properties style:font-name-complex="Calibri"/>
    </style:style>
    <style:style style:name="P49" style:parent-style-name="Normal" style:family="paragraph">
      <style:paragraph-properties style:text-autospace="none" style:vertical-align="auto" fo:margin-bottom="0in" fo:line-height="100%"/>
      <style:text-properties style:font-name-complex="Calibri"/>
    </style:style>
    <style:style style:name="P50" style:parent-style-name="Normal" style:family="paragraph">
      <style:paragraph-properties style:text-autospace="none" style:vertical-align="auto" fo:margin-bottom="0in" fo:line-height="100%"/>
      <style:text-properties style:font-name-complex="Calibri"/>
    </style:style>
    <style:style style:name="P51" style:parent-style-name="Normal" style:family="paragraph">
      <style:paragraph-properties style:text-autospace="none" style:vertical-align="auto" fo:margin-bottom="0in" fo:line-height="100%"/>
      <style:text-properties style:font-name-complex="Calibri"/>
    </style:style>
    <style:style style:name="P52" style:parent-style-name="Normal" style:family="paragraph">
      <style:paragraph-properties style:text-autospace="none" style:vertical-align="auto" fo:margin-bottom="0in" fo:line-height="100%"/>
      <style:text-properties style:font-name-complex="Calibri"/>
    </style:style>
    <style:style style:name="P53" style:parent-style-name="Normal" style:family="paragraph">
      <style:paragraph-properties style:text-autospace="none" style:vertical-align="auto" fo:margin-bottom="0in" fo:line-height="100%"/>
      <style:text-properties style:font-name-complex="Calibri"/>
    </style:style>
    <style:style style:name="P54" style:parent-style-name="Normal" style:family="paragraph">
      <style:paragraph-properties style:text-autospace="none" style:vertical-align="auto" fo:margin-bottom="0in" fo:line-height="100%"/>
      <style:text-properties style:font-name-complex="Calibri"/>
    </style:style>
    <style:style style:name="P55" style:parent-style-name="Normal" style:family="paragraph">
      <style:paragraph-properties style:text-autospace="none" style:vertical-align="auto" fo:margin-bottom="0in" fo:line-height="100%"/>
      <style:text-properties style:font-name-complex="Calibri"/>
    </style:style>
    <style:style style:name="P56" style:parent-style-name="Normal" style:family="paragraph">
      <style:paragraph-properties style:text-autospace="none" style:vertical-align="auto" fo:margin-bottom="0in" fo:line-height="100%"/>
      <style:text-properties style:font-name-complex="Calibri"/>
    </style:style>
    <style:style style:name="P57" style:parent-style-name="Normal" style:family="paragraph">
      <style:paragraph-properties style:text-autospace="none" style:vertical-align="auto" fo:margin-bottom="0in" fo:line-height="100%"/>
      <style:text-properties style:font-name-complex="Calibri"/>
    </style:style>
    <style:style style:name="P58" style:parent-style-name="Normal" style:family="paragraph">
      <style:paragraph-properties style:text-autospace="none" style:vertical-align="auto" fo:margin-bottom="0in" fo:line-height="100%"/>
      <style:text-properties style:font-name-complex="Calibri"/>
    </style:style>
    <style:style style:name="P59" style:parent-style-name="Normal" style:family="paragraph">
      <style:paragraph-properties style:text-autospace="none" style:vertical-align="auto" fo:margin-bottom="0in" fo:line-height="100%"/>
      <style:text-properties style:font-name-complex="Calibri"/>
    </style:style>
    <style:style style:name="P60" style:parent-style-name="Normal" style:family="paragraph">
      <style:paragraph-properties style:text-autospace="none" style:vertical-align="auto" fo:margin-bottom="0in" fo:line-height="100%"/>
      <style:text-properties style:font-name-complex="Calibri"/>
    </style:style>
    <style:style style:name="P61" style:parent-style-name="Normal" style:family="paragraph">
      <style:paragraph-properties style:text-autospace="none" style:vertical-align="auto" fo:margin-bottom="0in" fo:line-height="100%"/>
      <style:text-properties style:font-name-complex="Calibri"/>
    </style:style>
    <style:style style:name="P62" style:parent-style-name="Normal" style:family="paragraph">
      <style:paragraph-properties style:text-autospace="none" style:vertical-align="auto" fo:margin-bottom="0in" fo:line-height="100%"/>
      <style:text-properties style:font-name-complex="Calibri"/>
    </style:style>
    <style:style style:name="P63" style:parent-style-name="Normal" style:family="paragraph">
      <style:paragraph-properties style:text-autospace="none" style:vertical-align="auto" fo:margin-bottom="0in" fo:line-height="100%"/>
      <style:text-properties style:font-name-complex="Calibri"/>
    </style:style>
    <style:style style:name="P64" style:parent-style-name="Normal" style:family="paragraph">
      <style:paragraph-properties style:text-autospace="none" style:vertical-align="auto" fo:margin-bottom="0in" fo:line-height="100%"/>
      <style:text-properties style:font-name-complex="Calibri"/>
    </style:style>
    <style:style style:name="P65" style:parent-style-name="Normal" style:family="paragraph">
      <style:paragraph-properties style:text-autospace="none" style:vertical-align="auto" fo:margin-bottom="0in" fo:line-height="100%"/>
      <style:text-properties style:font-name-complex="Calibri"/>
    </style:style>
    <style:style style:name="P66" style:parent-style-name="Normal" style:family="paragraph">
      <style:paragraph-properties style:text-autospace="none" style:vertical-align="auto" fo:margin-bottom="0in" fo:line-height="100%"/>
      <style:text-properties style:font-name-complex="Calibri"/>
    </style:style>
    <style:style style:name="P67" style:parent-style-name="Normal" style:family="paragraph">
      <style:paragraph-properties style:text-autospace="none" style:vertical-align="auto" fo:margin-bottom="0in" fo:line-height="100%"/>
      <style:text-properties style:font-name-complex="Calibri"/>
    </style:style>
    <style:style style:name="P68" style:parent-style-name="Normal" style:family="paragraph">
      <style:paragraph-properties style:text-autospace="none" style:vertical-align="auto" fo:line-height="100%"/>
      <style:text-properties style:font-name-complex="Calibri"/>
    </style:style>
    <style:style style:name="P69" style:parent-style-name="Normal" style:family="paragraph">
      <style:paragraph-properties style:text-autospace="none" style:vertical-align="auto" fo:line-height="100%"/>
      <style:text-properties style:font-name-complex="Calibri"/>
    </style:style>
    <style:style style:name="P70" style:parent-style-name="Normal" style:family="paragraph">
      <style:text-properties style:font-name-complex="Calibri"/>
    </style:style>
    <style:style style:name="P71" style:parent-style-name="Normal" style:family="paragraph">
      <style:text-properties style:font-name-complex="Calibri"/>
    </style:style>
    <style:style style:name="P72" style:parent-style-name="Normal" style:family="paragraph">
      <style:text-properties style:font-name-complex="Calibri"/>
    </style:style>
    <style:style style:name="P73" style:parent-style-name="Normal" style:family="paragraph">
      <style:paragraph-properties style:text-autospace="none" style:vertical-align="auto" fo:line-height="100%"/>
      <style:text-properties style:font-name-complex="Calibri"/>
    </style:style>
    <style:style style:name="P74" style:parent-style-name="Normal" style:family="paragraph">
      <style:paragraph-properties style:text-autospace="none" style:vertical-align="auto" fo:line-height="100%"/>
      <style:text-properties style:font-name-complex="Calibri"/>
    </style:style>
    <style:style style:name="P75" style:parent-style-name="Normal" style:family="paragraph">
      <style:paragraph-properties style:text-autospace="none" style:vertical-align="auto" fo:line-height="100%"/>
      <style:text-properties style:font-name-complex="Calibri"/>
    </style:style>
    <style:style style:name="P76" style:parent-style-name="Normal" style:family="paragraph">
      <style:paragraph-properties style:text-autospace="none" style:vertical-align="auto" fo:line-height="100%"/>
      <style:text-properties style:font-name-complex="Calibri"/>
    </style:style>
    <style:style style:name="P77" style:parent-style-name="Normal" style:family="paragraph">
      <style:paragraph-properties style:text-autospace="none" style:vertical-align="auto" fo:line-height="100%"/>
      <style:text-properties style:font-name-complex="Calibri"/>
    </style:style>
    <style:style style:name="P78" style:parent-style-name="Normal" style:family="paragraph">
      <style:paragraph-properties style:text-autospace="none" style:vertical-align="auto" fo:line-height="100%"/>
      <style:text-properties style:font-name-complex="Calibri"/>
    </style:style>
    <style:style style:name="P79" style:parent-style-name="Normal" style:family="paragraph">
      <style:paragraph-properties style:text-autospace="none" style:vertical-align="auto" fo:line-height="100%"/>
      <style:text-properties style:font-name-complex="Calibri"/>
    </style:style>
    <style:style style:name="P80" style:parent-style-name="Normal" style:family="paragraph">
      <style:paragraph-properties style:text-autospace="none" style:vertical-align="auto" fo:line-height="100%"/>
      <style:text-properties style:font-name-complex="Calibri"/>
    </style:style>
    <style:style style:name="P81" style:parent-style-name="Normal" style:family="paragraph">
      <style:paragraph-properties style:text-autospace="none" style:vertical-align="auto" fo:line-height="100%"/>
      <style:text-properties style:font-name-complex="Calibri"/>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office:automatic-styles>
  <office:body>
    <office:text text:use-soft-page-breaks="true">
      <text:p text:style-name="P1"/>
      <text:p text:style-name="P2">Podlediad 46</text:p>
      <text:p text:style-name="P3">Helo a chroeso i bodlediad Clust i’r Ddaear gyda fi, Aled Jones. Wel heddiw, rwy’n cael cwmni Tom Evans o fferm Pendre ger Llanfihangel-y-Creuddyn, un o safleoedd arddangos Cyswllt Ffermio. Diolch yn fawr iawn i ti, Tom,<text:s/>am ymuno â ni heddiw. Sut mae pethau efo ti?</text:p>
      <text:p text:style-name="P4">Ddim yn ddrwg o gwbl, Aled. Mae’n braf gweld yr haul allan unwaith eto, ond fel pob ffermwr arall, hoffwn weld ychydig o law. Rydym yn wynebu’r de ac felly’n wynebu’r haul trwy’r dydd, ac rydym yn gobeithio am law yn fuan iawn, ond heblaw am hynny, rwyf yn dda iawn diolch.<text:s/></text:p>
      <text:p text:style-name="P5">Mae’n dda gen i glywed. Rydym yn recordio’r podlediad yma tua diwedd mis Mehefin. Wrth gwrs, mae hi wedi bod yn gyfnod sych iawn, ond mae’r haul allan ac mae hynny bob amser yn rhywbeth i godi<text:s/>calon. Tom, rwy’n siŵr y bydd nifer fawr o’n gwrandawyr yn dy adnabod yn dda, ond efallai y bydd rhai sydd ddim yn adnabod Tom Pendre mor dda â hynny, neu Tom Brynperffaith, dyna sut yr wyf i’n dy adnabod di.<text:s/>Mi ges di dy eni a dy fagu ar Fferm Brynperffaith<text:s/>ym Mhontarfynach. Efallai y gelli di sôn ychydig am dy fagwraeth a’r profiad hynny o gael dy fagu ar fferm draddodiadol<text:s/>iawn<text:s/>yn ardal Pontarfynach.</text:p>
      <text:p text:style-name="P6">Bûm yn ddigon ffodus o gael magwraeth wych ar fferm eithaf traddodiadol, sef fferm bîff a defaid. Bûm yn eithaf<text:s/>ffodus o fy nhad. Mae fy nhad yn stocmon ac yn hoffi defaid a gwartheg yn fawr. Buom yn ffodus o gael magwraeth hapus iawn, a’r dywediad adref oedd “edrychwch ar ôl y stoc a bydd y stoc yn edrych ar eich ôl chi”, ac rwy’n credu mai dyna yw un o’r pethau pwysicaf mae rhywun erioed wedi’i ddweud wrthyf. Cefais fy magu ar fferm Brynperffaith a bu fy rhieni yn rhentu Pendre am ryw chwech neu saith mlynedd ac wedyn cael y cyfle i’w<text:s/>phrynu. A hefyd, roedd gan fy nhad lecynnau o dir ymhob man, ond cefais fagwraeth<text:s/>hapus iawn, a bûm yn dangos ychydig o ddefaid. Mae hynny’n rhywbeth yr ydym yn dal i’w wneud ar fferm Pendre, sef y dangos. Cawsom fagwraeth hapus iawn yno.<text:s/></text:p>
      <text:p text:style-name="P7">(02:36)</text:p>
      <text:p text:style-name="P8">A disgrifia fferm Pendre i ni wedyn. Mae wrth ymyl pentref Llanfihangel-y-Creuddyn.<text:s/></text:p>
      <text:p text:style-name="P9">Ydi.<text:s/>Mae fferm Pendre, fel y dywedais yn gynharach, yn wynebu’r de. Mae hanner y fferm yn eithaf sych ac yn llosgi’n eithaf hawdd yn yr haf. Wedyn, mae’r hanner arall yn cael ei gysgodi gan goed wrth ddolydd yr afon. Nid yw’n fferm<text:s/>fawr iawn, ond mae’n fferm sy’n tyfu porfa yn eithaf da. Tua 60 erw o borfa sydd ar fferm Pendre ac rydym yn ail-hadu tua 10% pob blwyddyn, ac yn gobeithio ail-hadu’r holl fferm o fewn saith i wyth mlynedd.<text:s/></text:p>
      <text:p text:style-name="P10">(03:39)</text:p>
      <text:p text:style-name="P11">A faint o stoc mae’r fferm yn ei gario wedyn?<text:s/></text:p>
      <text:p text:style-name="P12">Wel, rwy’n rhentu tir hefyd. Yn Pendre, er mai dim ond 60 erw sydd yma, mae tua 8 erw o goedwigaeth. Yn ystod mis Mai, roedd gen i 190 o ddefaid ac ŵyn, 50 o hesbinod yn magu ŵyn, a hefyd 50 o hyrddod blwydd. Mae’r rheini yn dod adref o’r tir oddi wrth y fferm<text:s/>ym mis Ebrill ac mae’r rheiny allan ar y caeau hefyd. Rydym yn<text:s/>eithaf trwm o ran stoc ar y fferm. Rwy’n rhoi<text:s/>gwrtaith<text:s/>wrea ar y caeau mor gynnar â phosib ym mis Mawrth ac wedyn gwasgaru rhagor o nitrogen wedyn, 25:5:5, ym mis Ebrill, a gobeithio rhoi rhagor ar ôl y silwair. Ar ben hynny, rwy’n rhentu tua 150 o erwau i ffwrdd o<text:s/>Pendre. Er mai dros 200 o ddefaid sydd yn Pendre, mae gen i gyfanswm o 550<text:s/>i gyd, felly mae gofyn i Pendre gynhyrchu silwair ar gyfer y 550, felly mae dipyn o bwysau ar y fferm i gynhyrchu.<text:s/></text:p>
      <text:p text:style-name="P13">(05:22)</text:p>
      <text:soft-page-break/>
      <text:p text:style-name="P14">Wrth gwrs. Felly mae yna dipyn o bwysau o ran cynhyrchu<text:s/>porfa a gwneud yn siŵr fod yna ddigon o fwyd i’r stoc i gyd. Pa fath o fridiau defaid wyt ti’n eu cadw ar y fferm?<text:s/></text:p>
      <text:p text:style-name="P15">Yn<text:s/>fferm<text:s/>Pendre, defaid croesfrid sydd yma, rhai Miwl ac ychydig o rai Texel wedi’u croesi, ac mae’r rheiny yn cael eu croesi gyda hwrdd Charollais, ac mae gen i hefyd hyrddod Beltex x Charollais er mwyn cael ychydig o siâp ac er mwyn cael yr ŵyn cynnar ar y farchnad byw. Mae gen i hefyd 200, na llai mae’n ddrwg gen i, tua 160 neu 170 o ddefaid Tregaron. Mae'r rheiny ar y daliad arall ac yn rhan o’r<text:s/>Cynllun Hyrddod Mynydd. Am y tro cyntaf eleni, wel o Hydref y llynedd, fe gymron ni samplau DNA o’r defaid i gyd ac rydym wedi bod yn casglu data ar sgôr cyflwr corff pob dafad yn ystod y gaeaf. Ar ddiwedd mis Mai, buom yn sganio a chofnodi’r pwysau wyth-wythnos, a hefyd cymryd sampl DNA o’r ŵyn i ateb yn ôl i’w mamau. Byddwn yn eu pwyso eto pan fydd yr ŵyn yn cael eu tynnu oddi wrth eu mamau a chymryd sgôr braster y cefn er mwyn cyfrifo’r EBV ar gyfer yr ŵyn. Mae hynny’n rhywbeth newydd sydd gennym. Mae gennym<text:s/>hefyd ddiadell fach iawn o ddefaid Penfrych Cymreig. Y rheiny sy’n cael eu dangos ac rwyf wrth fy modd gyda nhw. Nid oes pwynt cuddio’r<text:s/>ffaith nad yw’n frid poblogaidd iawn ar hyn o bryd. Mae’r ffasiwn wedi mynd yn eu herbyn ac mae eu niferoedd yn fach iawn. Ond mae yna rywbeth amdanyn nhw, ac mae fy ffrindiau yn chwerthin ar fy mhen yn aml oherwydd eu bod yn golygu gymaint i mi. Mae un da yn dal y llygad o ran gallu<text:s/>i<text:s/>ddibynnu arnyn nhw i dalu’r morgais. Pan welwch chi nhw ar eu gorau, naill ai yn y Sioe Frenhinol neu mewn marchnadoedd yn yr hydref, maen nhw’n ddefaid del iawn ac yn llaethog iawn, os gei di’r un iawn. Stori arall yw honno. Mae lle yn fy<text:s/>nghalon<text:s/>iddynt, os nad oes lle yng nghalon unrhyw un arall. Rwy’n mwynhau magu hyrddod. Mae’n rhoi gwefr<text:s/>i mi. O weld fod y brid Penfrych wedi lleihau o ran poblogrwydd a llai o alw am yr hyrddod, fe brynais ddefaid Texel pur a chroesi’r rheiny gyda hwrdd Wyneblas Caerlŷr. Rwyf yn dal i groesi. Rwyf nawr wedi dechrau cadw'r defaid F1, y defaid croes cyntaf, a<text:s/>rhoi hwrdd Wyneblas Caerlŷr yn ôl ar y rheiny. Mae gen i gymysgedd o’r defaid croes cyntaf a’r rhai F1. Rwy’n gwerthu rhwng 15 a 20 o’r rheiny pob blwyddyn. Yn yr hydref, pan mae gennych 150 o hyrddod, mae’n rhan fawr o’r busnes. Gan fy mod i’n gwerthu gymaint o ŵyn o Pendre yn gynnar ym mis Mai, mae’r hyrddod Cymreig, Penfrych, a’r Texel x Wyneblas yn help mawr i’r busnes ac yn help mawr i drosiant y busnes.<text:s/></text:p>
      <text:p text:style-name="P16">(09:11)</text:p>
      <text:p text:style-name="P17">Ydi, ac mae’n ffynhonnell o incwm da. Mae’n ychwanegu at drosiant y fferm. Ydych chi’n gwerthu’r hyrddod o adref yn bennaf, neu wyt ti’n mynd â nhw i ryw farchnad yn arbennig?<text:s/></text:p>
      <text:p text:style-name="P18">Dyna yw pŵer y cyfryngau cymdeithasol. Gyda’r Texel x Wyneblas, rwyf wedi bod yn eu gwerthu ar Facebook. Mae rheolau wedi newid o ran gwerthu stoc ar Facebook. Rwyf wedi<text:s/>bod yn ffodus iawn o Facebook o ran yr hyrddod Texel x Wyneblas. Buaswn i’n argymell i unrhyw un sy’n meddwl gwerthu i gael llun da. Mae’n rhaid canolbwyntio ar gael y llun gorau posib. Rwyf wedi bod yn ffodus, mae fy ffrindiau wedi bod yn rhannu’r lluniau, ac erbyn nawr, mae gen i brynwyr ffyddlon sy’n dychwelyd ac yn prynu mwy ac mae hynny’n galonogol iawn. Y Texel x Wyneblas yw’r rheiny. Mae gwedd y rheiny fel arfer yn llawer gwell na’r rhai Cymreig a’r Penfrych. Rwy’n credu'r llynedd, fe ddechreuon ni<text:s/>eu hysbysebu ym mis Mehefin. Nid wyf wedi eu hysbysebu eto eleni. Y rheiny fel arfer sy’n mynd yn gyntaf. Maen nhw’n dechrau mynd ym mis Mehefin, mis Gorffennaf ac yn ystod y tymor. Wedyn, gyda’r Penfrych, un farchnad sydd ar eu cyfer ac mae honno<text:s/>yn<text:s/>y<text:s/>Trallwng ar yr ail wythnos o fis Medi. Ond y niferoedd mwyaf sydd gen i yw’r rhai Cymreig Tregaron. Rwyf wedi cael hwyl go dda yn farchnad Aled Ellis yn Lovesgrove. Mae ganddo farchnad hyrddod i fridwyr lleol yn unig. Mae pawb yn gallu mynd ag uchafswm o ddeg<text:s/>hwrdd yno. Rwy’n eithaf ffodus o fod wedi gallu sefydlu cronfa gwsmeriaid da.<text:s/>Wedyn mae’r<text:s/>15-20 gorau yn mynd i’r farchnad hyrddod yn Nhregaron, ac weithiau, bydd rhai yn mynd i’r farchnad yn Rhaeadr nes ymlaen yn y flwyddyn.<text:s/>Y flwyddyn nesaf, rwy’n gobeithio<text:s/>ymuno â grŵp Prohill sy’n rhan o Innovis, sef<text:s/>marchnad i hyrddod Cymreig sydd cael eu cofnodi. Mae hynny’n rhywbeth yr wyf yn bwriadu ei wneud, sef mynd i’r farchnad honno a mynd â’r hyrddod gyda’r EBVau arnynt. Rwy’n credu fod rhaid i’r EBV fod dros 150 neu o fewn y 50% uchaf er<text:s/><text:soft-page-break/>mwyn gallu mynd i’r farchnad honno. Mae’n rhywbeth i edrych ymlaen ato, sef ceisio cael EBVau’r hyrddod er mwyn mynd i’r farchnad honno'r flwyddyn nesaf.<text:s/></text:p>
      <text:p text:style-name="P19">(11:46)</text:p>
      <text:p text:style-name="P20">Wyt ti’n gweld y farchnad yn datblygu? Oes arwyddion fod<text:s/>hyrddod gyda ffigyrau da yn denu prisiau uwch?</text:p>
      <text:p text:style-name="P21"><text:span text:style-name="T22">Oes. Yn sicr. Dyma’r ffordd ymlaen. Wnes i ddim sôn yn gynharach, ond cyn symud i fferm Pendre, pan roeddwn i’n byw gartref ac ar ôl dod adref o Seland Newydd, bûm yn fugail ym mhrifysgol Aberystwyth am ryw dd</text:span><text:span text:style-name="T23">eng mlynedd a bûm yn gwneud gwaith cofnodi perfformiad yno.<text:s/></text:span><text:span text:style-name="T24">Ro</text:span><text:span text:style-name="T25">edd rhai pobl yn dod yno i brynu, ond ar ôl cyfnod o weithio’n eithaf agos gyda’r defaid, roeddech yn sicr yn gweld budd y gwaith cofnodi perfformiad. Rwy’n credu’n gryf fod yn rhaid i ddafad edr</text:span><text:span text:style-name="T26">ych yn dda, ac yn ôl fy ngwraig, mae gen i ychydig o obsesiwn am ddefaid, ond rwy’n hoffi edrych arnynt. Pan briodon ni, symudodd Beth o<text:s/></text:span><text:span text:style-name="T27">Synod Inn</text:span><text:span text:style-name="T28"><text:s/>i Lanfihangel-y-Creuddyn ac roedd yn rhaid i ni fyw mewn carafán gan fod gwaith yn cael ei wneud ar fferm Pendre,<text:s/></text:span><text:span text:style-name="T29">ac roedd hi’n meddwl fod rhywbeth yn bod arna’ i oherwydd roeddwn i’n treulio llawer o amser yn edrych ar y defaid.</text:span><text:span text:style-name="T30"><text:s/>Mae’n rhaid i chi allu edrych ar ddafad ac mae’n rhaid i’r edrychiad gyd-fynd gyda’r EBVau. Rwy’n dechrau rhagweld yn farchnad Innovis, byd</text:span><text:span text:style-name="T31">d pobl yn prynu ar-lein heb hyd yn oed gweld yr hwrdd. Nid wyf yn credu y gallwn i fynd mor bell â hynny, ond mae rhai pobl yn fodlon prynu ar sail yr EBV yn unig. Mae’r sector moch a’r llaeth yn gwneud hyn ers blynyddoedd. Yn prynu semen ar ffigyrau yn un</text:span><text:span text:style-name="T32">ig. Rydym ni’r sector defaid ychydig ar ei hôl hi o ran hynny. Mae’n syniad da i gael yr EBVau er mwyn cael y pwysau wyth-wythnos. Rwy’n ceisio cael yr ŵyn oddi ar fferm Pendre<text:s/></text:span><text:span text:style-name="T33">o</text:span><text:span text:style-name="T34">’r defaid croesfrid pan maent yn 12 wythnos oed. Os ydych chi’n prynu hyrddod<text:s/></text:span><text:span text:style-name="T35">sy’n dangos fod ganddynt yr eneteg i gael y pwysau wyth-wythnos gorau, yna mae hynny’n wych. Mae llawer o ffermwyr yn colli elw gydag ŵyn oherwydd eu dyddiau ar y fferm. Os oes gennych bwysau wyth-wythnos da, yna mae hynny’n rhywbeth cadarnhaol i’r busnes<text:s/></text:span><text:span text:style-name="T36">yn fy marn i.<text:s/></text:span></text:p>
      <text:p text:style-name="P37">(14:25)</text:p>
      <text:p text:style-name="P38">Yn sicr, ac mae unrhyw beth sy’n gallu gwella effeithlonrwydd y busnes yn mynd i fod o fantais ariannol ac amgylcheddol, oherwydd un o’r prosiectau yr wyt ti wedi bod yn rhan ohono yw edrych ar ôl troed carbon y fferm a’r berthynas sydd rhwng y system o amaethu, y pori cylchdro a’r ôl troed carbon. Cyn i ni symud ymlaen i drafod mwy am yr allyriadau amgylcheddol, beth yw dy brofiad di neu dy asesiad di o bori cylchdro? A yw’n rhywbeth sy’n rhan annatod o’r fferm erbyn hyn?</text:p>
      <text:p text:style-name="P39">(15:01)</text:p>
      <text:p text:style-name="P40">Ydi. Rwyf wedi cael sioc o ran sut mae’r system wedi helpu’r busnes, y ddiadell, ac mae wedi fy ngalluogi i gynyddu niferoedd y defaid. Hyd yn oed yn ystod tywydd sych pan mae canran uchel o’r fferm wedi llosgi, mae’n dal i weithredu fel byffyr. Yn lle bod y<text:s/>fferm i gyd yn llwm, rwyf yn dal i gael y byffyr. Fe wnes i sôn yn gynharach am niferoedd y stoc, ac mae’r niferoedd wedi newid ers mis Mai.<text:s/>Rwyf wedi gwerthu ychydig o ddefaid lladd ac mae hynny wedi fy ngalluogi i gau’r caeau silwair. Ni fyddwn byth wedi gallu cadw niferoedd tebyg yn y gorffennol. Mae gen i<text:s/>ddal llawer<text:s/>i’w<text:s/>ddysgu am bori cylchdro. Rwyf yn dal i wneud camgymeriadau mawr, megis gadael i ambell i gae fynd yn rhy gryf ac wedyn gorfod torri ychydig mwy o silwair oherwydd hynny. Yn y pythefnos<text:s/>neu<text:s/>dair wythnos<text:s/>yn ôl, roeddem yn tyfu ddim yn brin o 60kg/ha y dydd. Roedd llawer o’r caeau wedi mynd yn rhy gryf. Rwy’n dal i ddysgu. Mae’n iawn tyfu porfa, ond os nad ydych chi’n ei ddefnyddio’n iawn, gallech gael gwastraff. A hefyd, rwyf wedi gallu cynyddu niferoedd y stoc yn cyfateb i’r hyn yr wyf yn ei dyfu ar adegau gorau o’r flwyddyn. Mae gen i lawer i ddysgu o ran sut i reoli’r defaid yn ystod y gaeaf. Y llynedd, yn ystod mis Rhagfyr, Ionawr a Chwefror, hoffwn pe bawn i wedi gallu cadw’r defaid allan, ond ar ddiwedd yr hydref, roedd yn rhaid i’r defaid ddod i mewn mis i chwe wythnos yn gynt, sy’n ychwanegu costau wrth gwrs, megis gwellt a’r risg o ran y traed ac ati. Hawdd iawn yw eu rheoli pan maent yn y sied, ond mae gen i lawer i’w ddysgu o ran<text:s/>sut i gyllidebu swm y bwyd sydd o’u blaenau<text:s/><text:soft-page-break/>yn ystod y gaeaf.<text:s/>Rwy’n ffodus iawn fod Rhys o Precision Grazing ar gael ar ochr arall i’r ffôn. Mae wedi rhoi llawer o sioc i mi, ond mae gen i lawer i’w ddysgu o hyd.</text:p>
      <text:p text:style-name="P41">(17:50)</text:p>
      <text:p text:style-name="P42">Ac rwy’n siŵr fod hynny yn un o fanteision o gael bod yn un o ffermydd arddangos Cyswllt Ffermio. Rydych yn gallu defnyddio arbenigwyr wedyn fel Rhys Williams a rhannu gwybodaeth gyda ffermwyr eraill. Mae hynny’n llawer o help wrth gyflwyno system newydd i’r fferm.<text:s/></text:p>
      <text:p text:style-name="P43">Ydi, mae’n llawer o help. Mae modd cysylltu gyda llawer o bobl. Fe wnes i gysylltu â Rhys. Buom yn ffodus iawn o hynny, a hefyd,<text:s/>Prosiect Porfa Cymru, a gallwn gysylltu gyda phobl eraill er mwyn cael ychydig o gymorth o ran sut maen nhw’n rheoli porfa yn ystod y<text:s/>gaeaf. A hefyd, os wyf yn gweld rhywun arall yn tyfu<text:s/>mwy<text:s/>o borfa<text:s/>na fi, rwy’n math o berson sydd eisiau gwybod pam nad wyf i’n tyfu'r un faint o borfa a pham nad wyf i’n rheoli’r borfa cystal â nhw? Nid wyf yn siŵr os yw hynny’n rhywbeth da neu’n rhywbeth drwg, ond mae gen i ochr cystadleuol ac rwy’n defnyddio hynny fel mantais i’r busnes hefyd. Os wyf yn gweld fod rhywun yn cadw 8,<text:s/>9 neu 10 dafad yn fwy fesul ha, hoffwn wybod sut maent wedi gwneud hynny a pham nad wyf i’n gallu gwneud yr un peth. Rwy’n gredwr<text:s/>cryf mewn meincnodi a chymharu gyda ffermwyr sy’n defnyddio’r un math o systemau. <text:s/></text:p>
      <text:p text:style-name="P44">(19:17)</text:p>
      <text:p text:style-name="P45">Mae hynny’n rhywbeth da. Mae’n dangos fod gen ti’r awch i ddysgu ac i wella o hyd ac mae hynny’n hanfodol wrth redeg busnes. Wnes di gyfeirio yn gynharach at y ffaith dy fod ti’n rhan o Brosiect Porfa Cymru. Sut mae cyfraddau tyfiant wedi bod eleni? Wnes di sôn ambell waith fod y tyfiant yn mynd yn gryf. Wyt ti wedi cael yr un drafferth eto eleni?<text:s/></text:p>
      <text:p text:style-name="P46"/>
      <text:p text:style-name="P47">Do. Roeddem yn siarad am y pori cylchdro, ac mae’r system wedi bod yn<text:s/>rhywbeth cadarnhaol. Bu cyfnodau yn ystod y gwanwyn, yn ystod tywydd oer, ble roedd yr anifeiliaid ar un cae yn arbennig a byddwn wedi hoffi petai’r anifeiliaid wedi gallu pori arno am ddau i dri diwrnod, ond roeddent wedi gorffen o fewn diwrnod. Rwy’n cofio edrych o gwmpas y fferm, edrych ar y llwyfannau pori a meddwl “Ble rwy’n mynd nesaf?”.<text:s/>Roeddwn i’n mesur ac yn cyllidebu ac mae fy mrawd yng nghyfraith yn godro ac yn defnyddio system<text:s/>Seland Newydd o<text:s/>loia’n y gwanwyn, ac rwy’n cofio ef yn dweud pryd yw’r adeg gorau i<text:s/>fesur, sef yr adeg ble mae cynnydd yn nhwf y glaswellt. Wrth i’r borfa ddechrau tyfu ac wrth i’r cyfraddau gynyddu yn ystod y gwanwyn, roedd y borfa yn fwy hwylus i’w reoli, ac wedyn, yn sydyn fyth, roedd gen i ormod o borfa. Roedd tua 40% o’r fferm ar gyfer silwair, a hyd yn oed nawr, mae’r anifeiliaid yn dal i bori. Roeddent yn pori neithiwr mewn cae oedd tua 2,400kg/DM/ha, ac mae hynny’n rhy gryf i ddafad. Mae pawb yn gwybod fod dafad eisiau blewyn 6, 7 neu 8 cm, ond roedd y cae yma yn llawer cryfach. Pe<text:s/>bai rywun yn dod i ymweld â’r fferm, byddent yn meddwl fy mod yn gwneud gwaith sâl. Roedd yn rhaid iddynt fynd i’r cae hwnnw rhyw bryd. Yn ystod y gwanwyn, bydd cyfnodau o brinder glaswellt, cyfnodau pan fyddwn yn hapus gyda’r glaswellt a chyfnodau pan fydd gormod ohono. Bydd yr un math o beth yn digwydd yn ystod yr hydref hefyd. Bydd hwb i’r tyfiant ym mis Awst, a byddaf yn hapus gyda hynny. Ac yn arwain i’r gaeaf, mi fydda’ i ar y ffôn i Rhys mewn panig, “Beth wyf i’n ei wneud yn fan hyn? I ble y dylwn i<text:s/>droi?”.<text:s/>Rwy’n ceisio dysgu cymaint â phosib.</text:p>
      <text:p text:style-name="P48"/>
      <text:p text:style-name="P49">(22:02)</text:p>
      <text:p text:style-name="P50">Wyt ti wedi ystyried cadw gwartheg er mwyn rheoli’r borfa pan fydd yn mynd ychydig yn rhy gryf i’r defaid? Neu efallai fod hynny ddim yn gweddu’r system?<text:s/></text:p>
      <text:p text:style-name="P51"/>
      <text:p text:style-name="P52">Naddo. Nid wyf wedi sôn, ond rwy’n gweithio i<text:s/>ffwrdd o’r fferm<text:s/>dri diwrnod yr wythnos. Rwy’n gweithio dydd Llun, dydd Mawrth a dydd Mercher yn WLPB yn Aberystwyth gyda’r cynllun FAWL. Gyda defaid, rwy’n gallu gweithio oddi ar y fferm a chwblhau pethau eraill. Pan oeddwn i’n gweithio yn y brifysgol, roeddwn yn cadw gwartheg, ac os oedd rhywbeth yn mynd o’i le gyda’r gwartheg,<text:s/><text:soft-page-break/>roedd bob amser yn broblem fawr.<text:s/>Gyda defaid, rwy’n gallu eu rheoli heb orfod bod yno trwy’r dydd. Os oedd colled gyda buwch neu lo, roedd yn golled fawr i’r busnes. Ac roeddwn i’n teimlo pe na bawn i yno trwy’r dydd, yn ffermio llawn amser, yna ni fyddwn yn rhoi sylw haeddiannol i’r gwartheg. Os oedd rhywbeth yn mynd o’i le, byddai wedi bod yn rhywbeth mawr. A dyna pam rwy’n hapus iawn gyda’r sefyllfa o ran gweithio i ffwrdd o’r fferm a ffermio. Rwy’n teimlo fod y ddau’n cyd-fynd gyda’i gilydd yn dda.<text:s/>A gyda’r siediau, maen nhw ar gyfer defaid yn arbennig. Yn enwedig gyda gwartheg sugno, efallai nad yw gwartheg stôr yr un peth, ond os nad oes gennych chi system slyri neu’ch bod chi’n gorfod dibynnu ar wellt fel deunydd gorwedd, yna mae’r siediau’n rhy fach. Nid wyf mewn sefyllfa eto i allu cadw gwartheg. Nid yw’r fferm yn addas ar gyfer cadw gwartheg ar borfa. Mae’n swnio fel fy mod i’n gwneud esgusodion.</text:p>
      <text:p text:style-name="P53"/>
      <text:p text:style-name="P54">(24:09)</text:p>
      <text:p text:style-name="P55">Na, mae’n gwneud<text:s/>perffaith synnwyr, sef canolbwyntio ar yr hyn yr ydych chi’n rhagori arno.<text:s/></text:p>
      <text:p text:style-name="P56"/>
      <text:p text:style-name="P57">Nid oes gen i’r isadeiledd, ac os nad wyf ar y fferm llawn amser, yna nid yw cadw gwartheg yn rhywbeth sy’n addas i mi.</text:p>
      <text:p text:style-name="P58"/>
      <text:p text:style-name="P59">(24:23)</text:p>
      <text:p text:style-name="P60">Ond gyda’r system sydd gen ti, mae’n gryn dipyn o waith i ofalu am y defaid, ond hefyd mesur y borfa. A yw hynny’n waith sy’n ychwanegu at dy ddiwrnod di? Mae gofyn i’w wneud yn gyson i wneud yn siŵr fod gen ti’r data er mwyn gweld pryd mae cynnydd am fod yn nhwf y glaswellt.<text:s/></text:p>
      <text:p text:style-name="P61"/>
      <text:p text:style-name="P62">Ydi. Mae’n fater o ddod o hyd i’r cymhelliant i’w wneud. Ar ôl cychwyn, rwy’n gallu mynd o amgylch y llwyfan pori mewn tua hanner awr, os hynny. Nid yw’n cymryd llawer o amser, ond mae’n rhaid i chi ddod o hyd i’r cymhelliant i’w wneud. Erbyn i chi fewnbynnu’r data, rydych mor falch oherwydd mae gweld y data neu’r cynnydd<text:s/>neu’r cwymp<text:s/>yn nhwf y glaswellt yn amhrisiadwy. Dim ond hanner awr mae'n ei gymryd ac mae’r wybodaeth yr ydych yn ei gael yn ôl yn werthfawr iawn.</text:p>
      <text:p text:style-name="P63"/>
      <text:p text:style-name="P64">(25:20)</text:p>
      <text:p text:style-name="P65">Mae’n ddefnyddiol tu hwnt i gynllunio'r pori. Un o’r pethau diddorol yr wyt<text:s/>ti’n edrych arno fel ffermwr arddangos yw’r pori cylchdro ac os yw’r system yn cynyddu’r deunydd organig sydd yn y pridd. Beth yw’r canlyniadau hyd yma? Beth yw’r asesiad hyd yma?<text:s/></text:p>
      <text:p text:style-name="P66"/>
      <text:p text:style-name="P67">(25:45)</text:p>
      <text:p text:style-name="P68">Rydym yn gynnar iawn yn y prosiect. Mae ymchwil wedi bod yn y gorffennol sy’n dangos fod pori cylchdro yn cynyddu’r deunydd organig sydd yn y pridd. Rydym wedi tynnu ychydig o gaeau allan o’r cylchdro er mwyn iddynt gael eu stocio’n sefydlog, a phori fel yr oeddem yn y gorffennol. Bydd yr anifeiliaid yn aros yn yr un cae am weddill y tymor, ac wedyn cymharu gyda gweddill y fferm. Rydym wedi cymryd samplau. Rydym yn cymryd samplau o’r pridd ar dri gwahanol ddyfnder, ac mae’r rheiny yn cael eu hanfon i ffwrdd i’r labordy er mwyn gweld faint o ddeunydd organig sydd yn y pridd. A thrwy barhau i bori<text:s/>mewn<text:s/>cylchdro, byddwn bob blwyddyn, neu ar ddiwedd y prosiect, yn ail samplu er mwyn<text:s/>gweld os oes cynnydd wedi bod. Rwyf wedi bod yn defnyddio adnoddau cyfrifo carbon. Cyn cyflwyno’r pori cylchdro, roedd y fferm yn allyrru carbon, ond<text:s/>os yw’r fferm yn gallu cyflawni’r targedau, erbyn diwedd y prosiect, byddwn yn gallu atafaelu carbon, a dyma yw’r nod. Nid oes neb yn gwybod beth sydd rownd y gornel. Mewn ychydig o flynyddoedd, efallai ni fydd y rhaid i mi werthu cig oen, a gwerthu carbon yn lle. Rydym mewn sefyllfa dda. Mae wedi dangos ein bod yn gallu atafaelu carbon.<text:s/></text:p>
      <text:p text:style-name="P69">(27:42)</text:p>
      <text:p text:style-name="P70">Ydi, ac mae’n faes diddorol iawn, sut mae ffermydd, sut mae pridd a sut mae coed yn gallu dal a storio carbon, a sut mae ffermwyr am gael eu gwobrwyo am wneud hynny, naill ai trwy gynlluniau<text:s/><text:soft-page-break/>sydd yn mynd i ddisodli’r Taliad Sylfaenol yn y blynyddoedd sydd i ddod, neu efallai bydd disgwyl i ffermydd gynhyrchu cig sy’n cyrraedd y targedau o fod yn sero-net. Wyt ti’n rhagweld hynny? Wyt ti’n meddwl y bydd disgwyl i gig fod yn sero-net?<text:s/></text:p>
      <text:p text:style-name="P71">Yn sicr, rwy’n rhagweld hynny. Mae’n mynd i fod yn rhan fawr o’r hyn yr ydym yn ei wneud. Mae’r dyddiau o feddwl mai dim ond ffermwyr yr ydym wedi hen fynd, sef gwerthu oen a dyna’r cwbl ac anghofio am y<text:s/>cynnyrch wedyn. Rwy’n rhagweld, ac nid wyf yn anghytuno o gwbl, ond gennym stori dda i’w hadrodd i’r cyhoedd, y cyhoedd sy’n prynu ein cynnyrch, ac o bosib, bydd gan bob fferm rhyw fath o sgôr a bydd hwnnw wedyn yn cael ei roi ar becyn y cynnyrch. Rwy’n hyderus fod gennym stori dda i’w hadrodd. Rydym yn gwerthu cynnyrch i bobl a theuluoedd ac rwy’n credu fod dyletswydd arnom<text:s/>fel ffermwyr i roi ychydig o hanes y fferm a hanes ein dull o ffermio ar y pecynnau. Os ydym yn gwerthu cig, yna mae hawl gan y person sy’n ei brynu i wybod ychydig o’i hanes ac o ble y daw. Po fwyaf o ddata neu wybodaeth sy’n cael ei roi ar y pecynnau, gorau oll. Yr oll yr ydym yn ei wneud yw cynyddu’r ymddiriedaeth rhyngom ni'r ffermwyr a’n cwsmeriaid. Yn fy marn i, mae hyn yn rhywbeth cadarnhaol, sef rhoi’r wybodaeth a bod yn hollol onest oherwydd pan rydych yn mynd i ddyfnder o ran yr hyn yr ydym yn ei wneud, mae’n stori dda, yn stori gadarnhaol ac yn rhywbeth efallai sy’n gallu ychwanegu gwerth i’r cynnyrch. Rwy’n credu fod hawl gan y person sy’n talu am ein cynnyrch wybod hynny hefyd.<text:s/></text:p>
      <text:p text:style-name="P72">(30:00)</text:p>
      <text:p text:style-name="P73">Yn union. Beth yw’r dyfodol felly i fferm Pendre? Rwyt ti’n ffermio yn Pendre gyda dy wraig, Beth, a’r plant, ond beth yw’r cynllun ar gyfer y degawd nesaf? Beth hoffet ti ei gyflawni yn y<text:s/>blynyddoedd sydd i ddod ar fferm Pendre? <text:s/></text:p>
      <text:p text:style-name="P74">Rydym yn hapus iawn. Mae gan Beth swydd dda, mae gen i swydd<text:s/>dda ac rydym wirioneddol yn mwynhau ffermio. Rwyf ar y ffin ar hyn o bryd o ran faint o stoc i<text:s/>brynu ac mae’n rhaid meddwl am yr hyn sy’n bosib gyda gweithio tri diwrnod yr wythnos oddi ar y<text:s/>fferm. Nid wyf yn rhagweld fod modd cynyddu niferoedd y stoc. Mae penderfyniadau angen cael eu gwneud ond ar hyn o bryd, rwyf wir yn mwynhau'r ddau. Ar nos Sul, rwy’n edrych ymlaen at gael mynd i’r swyddfa ar fore ddydd Llun. Erbyn nos Fercher, rwyf wedi cynllunio beth sy’n digwydd ar y dydd Iau, dydd Gwener, dydd Sadwrn a dydd Sul. Fel pobl ffermwr arall, hoffwn ehangu, sef bod yn berchen ar fwy o dir. O ran y busnes, a bûm yn siarad gyda ffermwr y bore yma, ond os oes gennych £300,000 i fuddsoddi mewn naill ai tir neu dŷ ar gyfer myfyrwyr yn Aberystwyth, o ran cael yr adenillion gorau, a yw’r tŷ yn Aberystwyth yn mynd i fod yn fwy llewyrchus? Mae’n rhaid bod yn realistig. Hoffwn fod yn berchen ar fwy o dir. Mae<text:s/>gen i dri o blant ac mae’r ferch hynaf yn naw ac mae hi allan gyda mi pob nos, pob penwythnos, ac mae hi’n wych am fy helpu i. Hoffwn petai’r plant gyda thir eu hunain.<text:s/>Os ydych yn bwriadu prynu tir, mae’n rhaid meddwl am yr adenillion. Ar hyn o bryd, rwy’n defnyddio system pori cylchdro ac rwy’n arbrofi ychydig. Hoffwn yn y tymor hir fod mewn sefyllfa ble gallaf<text:s/>gynhyrchu cig coch mor rhad ag sy’n bosib. Rwy’n un sy’n cadw llygad barcud ar dueddiadau’r farchnad, ond hoffwn fod mewn sefyllfa ble gallaf gynhyrchu cig yn rhad, ac os yw prisiau yn disgyn yn y farchnad, byddaf yn dal i sicrhau elw. Nid yw hynny’n ymwneud dim â’r cig, mae’n ymwneud â’r farchnad yn unig, sef rhywbeth na allwn ei reoli. Ond yn fferm Pendre, gallwn reoli’r costau cynhyrchu. Hoffwn fod mewn sefyllfa ble nad wyf yn fregus<text:s/>i newid yn y<text:s/>farchnad ac rwy’n gobeithio y bydd Pendre mewn cyflwr llawer gwell o’r adeg pan symudon ni yma yn 2009 i’r adeg pan fyddai’n ei basio ymlaen i’r plant. Y nod yw cael mwy o dir oherwydd mae yna elfen o risg yn perthyn i’r tir yr ydym yn ei rentu ar hyn o bryd. Cytundeb tair i bum mlynedd sydd gennym. Dyna yw’r nod, a bod yn hapus. Rydym yn deulu o bump ac rydym yn hapus dros ben. Rydym yn ffodus iawn fod Pendre yn lle cynnes ofnadwy ac ar gyrion pentref Llanfihangel-y-Creuddyn, ac rydym yn hapus ein byd yma. Mae hynny’n rhywbeth pwysig ofnadwy.<text:s/></text:p>
      <text:p text:style-name="P75">(34:39)</text:p>
      <text:soft-page-break/>
      <text:p text:style-name="P76">Wel mae hen ddigon o gynlluniau ar y gweill ac mae’n hyfryd i glywed am y diddordeb sydd ymysg y plant o ran yr amaethu. Cyn i ni gloi, un cwestiwn yr ydym yn ei<text:s/>ofyn i bawb sy’n rhan o’r podlediad eleni, a hynny yw, beth sy’n gwneud ffermwr llwyddiannus? Yn dy waith, mi wyt ti’n ymweld â llawer o ffermydd ar hyd a lled y wlad ac yn cwrdd â nifer o ffermwyr. O dy brofiad di, beth yw’r gyfrinach? Beth sy’n gwneud ffermwr llwyddiannus?<text:s/></text:p>
      <text:p text:style-name="P77">Mae sylw at fanylder yn rhywbeth pwysig. Hefyd, rwy’n credu fod rhaid i ti fwynhau’r hyn yr wyt ti’n ei wneud. Y ffermwyr gorau yw’r rhai sydd wirioneddol yn mwynhau eu gwaith. Y rheiny sy’n codi yn y bore ac yn edrych ymlaen at y gwaith sydd o’u blaenau, ac mae’r bobl hynny wedyn am weld y gwaith ychydig yn fwy hwylus na’r rhai sydd ddim efallai yn ei fwynhau mwyach.<text:s/>A hefyd, y rhai llwyddiannus yw’r rhai sydd â llygad agored ac yn barod i edrych ar beth mae rhywun arall yn ei wneud, a<text:s/>gallu penderfynu p’un ai fod hynny’n addas i’w fferm ai peidio. Y rhai lleiaf llewyrchus yn fy meddwl i yw’r rhai sy’n dal i ddefnyddio’r un system ers 20 mlynedd a byth yn meddwl yn greadigol. Mae’n rhaid i ffermwr bob amser dderbyn newidiadau, ond rwy’n<text:s/>credu mai’r prif beth yw mwynhau. Mae’n rhaid iddynt ei fwynhau a’u bod yn rhoi egni i’r hyn y maen nhw’n ei wneud yn ddyddiol.<text:s/></text:p>
      <text:p text:style-name="P78">(36:37)</text:p>
      <text:p text:style-name="P79">Wel, mae’n amlwg dy fod yn mwynhau dy waith, ac mae cael gweithio ar fferm Pendre a gweithio oddi ar y fferm yn dod â<text:s/>rhyw gyfuniad arbennig. Wel diolch i ti, Tom, am rannu dy amser gyda ni ar y podlediad. Mae wedi bod yn wych clywed am yr holl waith yr wyt ti’n ei wneud ac rwy’n siŵr dy fod yn elwa llawer o fod yn rhan o lawer o gynlluniau gyda Cyswllt Ffermio a chyrff eraill, ond am heddiw, ar ran Cyswllt Ffermio, hoffwn ddiolch o waelod calon i ti am ddod atom, a phob dymuniad da i ti a’r teulu yn y dyfodol.</text:p>
      <text:p text:style-name="P80">Diolch yn fawr, Aled. Rwyf wedi mwynhau.</text:p>
      <text:p text:style-name="P81">Os hoffech chi ragor o wybodaeth ynglŷn â’r cymorth sydd ar gael trwy Cyswllt Ffermio, yna cysylltwch gyda’ch swyddog datblygu lleol neu’r Ganolfan Wasanaeth ar 08456 000 813.<text:s/></text:p>
      <text:p text:style-name="Normal"><text:span text:style-name="T82">Wel dyna ni. Rydym wedi cyrraedd diwedd pennod arall. Byddwn yn ôl ymhen pythefnos gyda llawer mwy i’w drafod, ond yn y cyfamser, peidiwch ag anghofio<text:s/></text:span><text:span text:style-name="T83">i danysgrifio ar ba bynnag platfform yr ydych yn ei ddefnyddio i wneud yn siŵr nad ydych yn colli allan ar unrhyw bennod o bodlediad Clust i’r Ddaear. Felly, ar ran y tîm yn Cyswllt Ffermio, hoffwn i, Aled Jones, ddiolch i chi am wrando. Hwyl am y 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style:vertical-align="auto" fo:margin-bottom="0in" fo:line-height="100%"/>
      <style:text-properties style:font-name="Consolas" fo:font-size="10.5pt" style:font-size-asian="10.5pt" style:font-size-complex="10.5pt" fo:language="en" fo:country="US" fo:hyphenate="tru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than Owen</meta:initial-creator>
    <dc:creator>Lois Evans</dc:creator>
    <meta:creation-date>2021-07-06T15:31:00Z</meta:creation-date>
    <dc:date>2021-07-09T15:40:00Z</dc:date>
    <meta:template xlink:href="Normal" xlink:type="simple"/>
    <meta:editing-cycles>116</meta:editing-cycles>
    <meta:editing-duration>PT60300S</meta:editing-duration>
    <meta:document-statistic meta:page-count="7" meta:paragraph-count="51" meta:word-count="3864" meta:character-count="25843" meta:row-count="183" meta:non-whitespace-character-count="22030"/>
  </office:meta>
</office:document-meta>
</file>